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1.191cm" fo:margin-top="0cm" fo:margin-bottom="0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9.255cm"/>
    </style:style>
    <style:style style:name="Таблица1.1" style:family="table-row">
      <style:table-row-properties style:min-row-height="0.49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771cm" fo:keep-together="auto"/>
    </style:style>
    <style:style style:name="Таблица2" style:family="table">
      <style:table-properties style:width="17.944cm" fo:margin-left="-1.191cm" fo:margin-top="0cm" fo:margin-bottom="0cm" table:align="left" style:writing-mode="lr-tb"/>
    </style:style>
    <style:style style:name="Таблица2.A" style:family="table-column">
      <style:table-column-properties style:column-width="8.689cm"/>
    </style:style>
    <style:style style:name="Таблица2.B" style:family="table-column">
      <style:table-column-properties style:column-width="9.2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944cm" fo:margin-left="-1.191cm" fo:margin-top="0cm" fo:margin-bottom="0cm" table:align="left" style:writing-mode="lr-tb"/>
    </style:style>
    <style:style style:name="Таблица3.A" style:family="table-column">
      <style:table-column-properties style:column-width="8.689cm"/>
    </style:style>
    <style:style style:name="Таблица3.B" style:family="table-column">
      <style:table-column-properties style:column-width="9.2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942cm" fo:margin-left="-1.251cm" fo:margin-top="0cm" fo:margin-bottom="0cm" table:align="left" style:writing-mode="lr-tb"/>
    </style:style>
    <style:style style:name="Таблица4.A" style:family="table-column">
      <style:table-column-properties style:column-width="8.749cm"/>
    </style:style>
    <style:style style:name="Таблица4.B" style:family="table-column">
      <style:table-column-properties style:column-width="9.1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7.942cm" fo:margin-left="-1.251cm" fo:margin-top="0cm" fo:margin-bottom="0cm" table:align="left" style:writing-mode="lr-tb"/>
    </style:style>
    <style:style style:name="Таблица5.A" style:family="table-column">
      <style:table-column-properties style:column-width="0.497cm"/>
    </style:style>
    <style:style style:name="Таблица5.B" style:family="table-column">
      <style:table-column-properties style:column-width="0.501cm"/>
    </style:style>
    <style:style style:name="Таблица5.G" style:family="table-column">
      <style:table-column-properties style:column-width="0.499cm"/>
    </style:style>
    <style:style style:name="Таблица5.J" style:family="table-column">
      <style:table-column-properties style:column-width="13.4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944cm" fo:margin-left="-1.191cm" fo:margin-top="0cm" fo:margin-bottom="0cm" table:align="left" style:writing-mode="lr-tb"/>
    </style:style>
    <style:style style:name="Таблица6.A" style:family="table-column">
      <style:table-column-properties style:column-width="5.69cm"/>
    </style:style>
    <style:style style:name="Таблица6.B" style:family="table-column">
      <style:table-column-properties style:column-width="12.254cm"/>
    </style:style>
    <style:style style:name="Таблица6.1" style:family="table-row">
      <style:table-row-properties style:min-row-height="1.513cm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style:min-row-height="1.573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" style:family="table">
      <style:table-properties style:width="17.944cm" fo:margin-left="-1.191cm" fo:margin-top="0cm" fo:margin-bottom="0cm" table:align="left" style:writing-mode="lr-tb"/>
    </style:style>
    <style:style style:name="Таблица7.A" style:family="table-column">
      <style:table-column-properties style:column-width="5.69cm"/>
    </style:style>
    <style:style style:name="Таблица7.B" style:family="table-column">
      <style:table-column-properties style:column-width="12.254cm"/>
    </style:style>
    <style:style style:name="Таблица7.1" style:family="table-row">
      <style:table-row-properties style:min-row-height="1.513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2" style:family="table-row">
      <style:table-row-properties fo:keep-together="auto"/>
    </style:style>
    <style:style style:name="Таблица7.3" style:family="table-row">
      <style:table-row-properties style:min-row-height="1.573cm" fo:keep-together="auto"/>
    </style:style>
    <style:style style:name="Таблица7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" style:family="table">
      <style:table-properties style:width="17.944cm" fo:margin-left="-1.191cm" fo:margin-top="0cm" fo:margin-bottom="0cm" fo:break-before="page" table:align="left" style:writing-mode="lr-tb"/>
    </style:style>
    <style:style style:name="Таблица8.A" style:family="table-column">
      <style:table-column-properties style:column-width="5.69cm"/>
    </style:style>
    <style:style style:name="Таблица8.B" style:family="table-column">
      <style:table-column-properties style:column-width="12.254cm"/>
    </style:style>
    <style:style style:name="Таблица8.1" style:family="table-row">
      <style:table-row-properties style:min-row-height="1.513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2" style:family="table-row">
      <style:table-row-properties fo:keep-together="auto"/>
    </style:style>
    <style:style style:name="Таблица8.3" style:family="table-row">
      <style:table-row-properties style:min-row-height="1.573cm" fo:keep-together="auto"/>
    </style:style>
    <style:style style:name="Таблица8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9" style:family="table">
      <style:table-properties style:width="17.944cm" fo:margin-left="-1.191cm" fo:margin-top="0cm" fo:margin-bottom="0cm" table:align="left" style:writing-mode="lr-tb"/>
    </style:style>
    <style:style style:name="Таблица9.A" style:family="table-column">
      <style:table-column-properties style:column-width="5.69cm"/>
    </style:style>
    <style:style style:name="Таблица9.B" style:family="table-column">
      <style:table-column-properties style:column-width="12.254cm"/>
    </style:style>
    <style:style style:name="Таблица9.1" style:family="table-row">
      <style:table-row-properties style:min-row-height="1.513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2" style:family="table-row">
      <style:table-row-properties fo:keep-together="auto"/>
    </style:style>
    <style:style style:name="Таблица9.3" style:family="table-row">
      <style:table-row-properties style:min-row-height="1.573cm" fo:keep-together="auto"/>
    </style:style>
    <style:style style:name="Таблица9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" style:family="table">
      <style:table-properties style:width="17.944cm" fo:margin-left="-1.191cm" fo:margin-top="0cm" fo:margin-bottom="0cm" table:align="left" style:writing-mode="lr-tb"/>
    </style:style>
    <style:style style:name="Таблица10.A" style:family="table-column">
      <style:table-column-properties style:column-width="5.69cm"/>
    </style:style>
    <style:style style:name="Таблица10.B" style:family="table-column">
      <style:table-column-properties style:column-width="12.254cm"/>
    </style:style>
    <style:style style:name="Таблица10.1" style:family="table-row">
      <style:table-row-properties style:min-row-height="1.513cm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0.2" style:family="table-row">
      <style:table-row-properties fo:keep-together="auto"/>
    </style:style>
    <style:style style:name="Таблица10.3" style:family="table-row">
      <style:table-row-properties style:min-row-height="1.573cm" fo:keep-together="auto"/>
    </style:style>
    <style:style style:name="Таблица10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uk" fo:country="UA"/>
    </style:style>
    <style:style style:name="P3" style:family="paragraph" style:parent-style-name="Standard">
      <style:paragraph-properties fo:margin-left="-1cm" fo:margin-right="-0.252cm" fo:margin-top="0cm" fo:margin-bottom="0cm" loext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-1cm" fo:margin-right="-0.252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5" style:family="paragraph" style:parent-style-name="Standard">
      <style:paragraph-properties fo:margin-left="-1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6" style:family="paragraph" style:parent-style-name="Standard">
      <style:paragraph-properties fo:margin-left="-1cm" fo:margin-right="-0.252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uk" fo:country="UA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left="-1cm" fo:margin-right="-0.252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Footer">
      <style:paragraph-properties fo:margin-left="-1cm" fo:margin-right="0cm" fo:text-indent="0cm" style:auto-text-indent="false"/>
    </style:style>
    <style:style style:name="P9" style:family="paragraph" style:parent-style-name="Standard">
      <style:paragraph-properties fo:margin-left="-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0" style:family="paragraph" style:parent-style-name="Standard">
      <style:text-properties style:font-name="Times New Roman" fo:font-size="10pt" fo:language="uk" fo:country="UA" style:font-size-asian="10pt" style:font-name-complex="Times New Roman1" style:font-size-complex="10pt"/>
    </style:style>
    <style:style style:name="P11" style:family="paragraph" style:parent-style-name="Standard">
      <style:paragraph-properties fo:margin-left="-1.501cm" fo:margin-right="-0.252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uk" fo:country="UA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left="-1.501cm" fo:margin-right="-0.252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13" style:family="paragraph" style:parent-style-name="Standard">
      <style:paragraph-properties fo:margin-left="-1.501cm" fo:margin-right="-0.252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252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65cm"/>
        </style:tab-stops>
      </style:paragraph-properties>
    </style:style>
    <style:style style:name="P18" style:family="paragraph" style:parent-style-name="Standard">
      <style:paragraph-properties fo:margin-left="0.312cm" fo:margin-right="-0.252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6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left="-1cm" fo:margin-right="-0.2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25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1.48cm" style:auto-text-indent="false">
        <style:tab-stops>
          <style:tab-stop style:position="1.482cm"/>
        </style:tab-stops>
      </style:paragraph-properties>
    </style:style>
    <style:style style:name="P27" style:family="paragraph" style:parent-style-name="Standard">
      <style:paragraph-properties fo:margin-left="-1cm" fo:margin-right="-0.252cm" fo:margin-top="0cm" fo:margin-bottom="0cm" loext:contextual-spacing="false" fo:text-align="end" style:justify-single-word="false" fo:text-indent="0cm" style:auto-text-indent="false"/>
      <style:text-properties style:font-name="Times New Roman" fo:language="uk" fo:country="UA" fo:font-weight="bold" style:font-weight-asian="bold" style:font-name-complex="Times New Roman1" style:font-size-complex="12pt"/>
    </style:style>
    <style:style style:name="P28" style:family="paragraph" style:parent-style-name="Standard">
      <style:paragraph-properties fo:margin-left="-1cm" fo:margin-right="-0.252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uk" fo:country="UA" fo:font-style="italic" fo:font-weight="bold" style:font-size-asian="10pt" style:font-style-asian="italic" style:font-weight-asian="bold" style:font-name-complex="Times New Roman1" style:font-size-complex="10pt"/>
    </style:style>
    <style:style style:name="P29" style:family="paragraph" style:parent-style-name="Standard">
      <style:paragraph-properties fo:margin-left="-1cm" fo:margin-right="-0.252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uk" fo:country="UA" fo:font-style="italic" style:font-size-asian="10pt" style:font-style-asian="italic" style:font-name-complex="Times New Roman1" style:font-size-complex="10pt"/>
    </style:style>
    <style:style style:name="P30" style:family="paragraph" style:parent-style-name="Standard">
      <style:paragraph-properties fo:margin-left="-1cm" fo:margin-right="-0.252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31" style:family="paragraph" style:parent-style-name="Standard" style:master-page-name="Standard">
      <style:paragraph-properties fo:margin-left="-1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Times New Roman" fo:font-size="10pt" fo:language="uk" fo:country="UA" fo:font-weight="bold" style:font-size-asian="10pt" style:font-weight-asian="bold" style:font-name-complex="Times New Roman1" style:font-size-complex="10pt"/>
    </style:style>
    <style:style style:name="P32" style:family="paragraph" style:parent-style-name="Standard">
      <style:paragraph-properties fo:margin-left="-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fo:language="uk" fo:country="UA" fo:font-weight="bold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left="-1.501cm" fo:margin-right="-0.252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uk" fo:country="UA" fo:font-weight="bold" style:font-size-asian="10pt" style:font-weight-asian="bold" style:font-name-complex="Times New Roman1" style:font-size-complex="10pt"/>
    </style:style>
    <style:style style:name="P34" style:family="paragraph" style:parent-style-name="Standard">
      <style:paragraph-properties fo:margin-left="0cm" fo:margin-right="-0.252cm" fo:margin-top="0cm" fo:margin-bottom="0cm" loext:contextual-spacing="false" fo:line-height="100%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35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65cm"/>
        </style:tab-stops>
      </style:paragraph-properties>
      <style:text-properties style:font-name="Times New Roman" fo:font-size="10pt" fo:language="uk" fo:country="UA" style:font-size-asian="10pt" style:font-name-complex="Times New Roman1" style:font-size-complex="10pt"/>
    </style:style>
    <style:style style:name="P37" style:family="paragraph" style:parent-style-name="Standard">
      <style:paragraph-properties fo:margin-left="0cm" fo:margin-right="-0.252cm" fo:margin-top="0cm" fo:margin-bottom="0cm" loext:contextual-spacing="false" fo:line-height="100%" fo:text-indent="0cm" style:auto-text-indent="false"/>
      <style:text-properties style:font-name="Times New Roman" fo:font-size="10pt" fo:language="uk" fo:country="UA" fo:font-weight="bold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language="uk" fo:country="UA" fo:font-weight="bold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margin-left="0cm" fo:margin-right="0.0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40" style:family="paragraph" style:parent-style-name="Standard">
      <style:paragraph-properties fo:margin-left="0cm" fo:margin-right="0.0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language="uk" fo:country="UA" fo:font-style="italic" fo:font-weight="bold" style:font-size-asian="10pt" style:font-style-asian="italic" style:font-weight-asian="bold" style:font-name-complex="Times New Roman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uk" fo:country="UA" fo:font-weight="bold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margin-left="-1cm" fo:margin-right="-0.2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uk" fo:country="UA" fo:font-weight="bold" style:font-size-asian="10pt" style:font-weight-asian="bold" style:font-name-complex="Times New Roman1" style:font-size-complex="10pt"/>
    </style:style>
    <style:style style:name="P43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/>
      <style:text-properties style:font-name="Times New Roman" fo:font-size="10pt" fo:language="uk" fo:country="UA" style:font-size-asian="10pt" style:font-name-complex="Times New Roman1" style:font-size-complex="10pt" style:font-weight-complex="bold"/>
    </style:style>
    <style:style style:name="P44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P4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imes New Roman" fo:font-size="10pt" fo:language="uk" fo:country="UA" style:font-size-asian="10pt" style:font-name-complex="Times New Roman1" style:font-size-complex="10pt" style:font-weight-complex="bold"/>
    </style:style>
    <style:style style:name="P4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imes New Roman" fo:font-size="10pt" fo:language="uk" fo:country="UA" style:font-size-asian="10pt" style:font-name-complex="Times New Roman1" style:font-size-complex="10pt"/>
    </style:style>
    <style:style style:name="P4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T1" style:family="text">
      <style:text-properties style:font-name="Times New Roman" fo:font-size="9pt" fo:language="uk" fo:country="UA" fo:font-style="italic" fo:font-weight="bold" style:font-size-asian="9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9pt" fo:language="uk" fo:country="UA" style:font-size-asian="9pt" style:font-name-complex="Times New Roman1" style:font-size-complex="10pt"/>
    </style:style>
    <style:style style:name="T3" style:family="text">
      <style:text-properties style:font-name="Times New Roman" fo:font-size="9pt" fo:language="uk" fo:country="UA" officeooo:rsid="001c5bfd" style:font-size-asian="9pt" style:font-name-complex="Times New Roman1" style:font-size-complex="10pt"/>
    </style:style>
    <style:style style:name="T4" style:family="text">
      <style:text-properties style:font-name="Times New Roman" fo:font-size="9pt" fo:language="uk" fo:country="UA" officeooo:rsid="0020add6" style:font-size-asian="9pt" style:font-name-complex="Times New Roman1" style:font-size-complex="10pt"/>
    </style:style>
    <style:style style:name="T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9pt" fo:language="en" fo:country="US" fo:font-style="italic" fo:font-weight="bold" style:font-size-asian="9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0pt" fo:language="uk" fo:country="UA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language="uk" fo:country="UA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language="uk" fo:country="UA" fo:font-weight="bold" style:font-name-asian="Calibri1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language="uk" fo:country="UA" fo:font-weight="bold" fo:background-color="#ffff00" loext:char-shading-value="0" style:font-name-asian="Calibri1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language="uk" fo:country="UA" fo:font-weight="bold" fo:background-color="transparent" loext:char-shading-value="0" style:font-name-asian="Calibri1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language="uk" fo:country="UA" fo:font-weight="bold" fo:background-color="transparent" loext:char-shading-value="0" style:font-name-asian="Calibri1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language="uk" fo:country="UA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language="uk" fo:country="UA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language="uk" fo:country="UA" style:font-size-asian="10pt" style:font-name-complex="Times New Roman1" style:font-size-complex="10pt"/>
    </style:style>
    <style:style style:name="T16" style:family="text">
      <style:text-properties style:font-name="Times New Roman" fo:font-size="10pt" fo:language="uk" fo:country="UA" style:font-size-asian="10pt" style:font-name-complex="Times New Roman1" style:font-size-complex="10pt" style:font-weight-complex="bold"/>
    </style:style>
    <style:style style:name="T17" style:family="text">
      <style:text-properties style:font-name="Times New Roman" fo:font-size="10pt" fo:language="uk" fo:country="UA" officeooo:rsid="001f8cd1" style:font-size-asian="10pt" style:font-name-complex="Times New Roman1" style:font-size-complex="10pt" style:font-weight-complex="bold"/>
    </style:style>
    <style:style style:name="T18" style:family="text">
      <style:text-properties style:font-name="Times New Roman" fo:font-size="10pt" fo:language="uk" fo:country="UA" officeooo:rsid="001c5bfd" style:font-size-asian="10pt" style:font-name-complex="Times New Roman1" style:font-size-complex="10pt"/>
    </style:style>
    <style:style style:name="T19" style:family="text">
      <style:text-properties style:font-name="Times New Roman" fo:font-size="10pt" fo:language="uk" fo:country="UA" fo:font-style="italic" style:font-size-asian="10pt" style:font-style-asian="italic" style:font-name-complex="Times New Roman1" style:font-size-complex="10pt"/>
    </style:style>
    <style:style style:name="T20" style:family="text">
      <style:text-properties style:font-name="Times New Roman" fo:font-size="10pt" fo:language="uk" fo:country="UA" fo:font-style="italic" officeooo:rsid="001f8cd1" style:font-size-asian="10pt" style:font-style-asian="italic" style:font-name-complex="Times New Roman1" style:font-size-complex="10pt"/>
    </style:style>
    <style:style style:name="T21" style:family="text">
      <style:text-properties style:font-name="Times New Roman" fo:font-size="10pt" fo:language="uk" fo:country="UA" fo:font-style="italic" fo:font-weight="bold" style:font-size-asian="10pt" style:font-style-asian="italic" style:font-weight-asian="bold" style:font-name-complex="Times New Roman1" style:font-size-complex="10pt"/>
    </style:style>
    <style:style style:name="T22" style:family="text">
      <style:text-properties style:font-name="Times New Roman" fo:font-size="10pt" fo:language="uk" fo:country="UA" style:font-name-asian="Calibri1" style:font-size-asian="10pt" style:font-name-complex="Times New Roman1" style:font-size-complex="10pt"/>
    </style:style>
    <style:style style:name="T23" style:family="text">
      <style:text-properties style:font-name="Times New Roman" fo:font-size="10pt" fo:language="uk" fo:country="UA" fo:background-color="transparent" loext:char-shading-value="0" style:font-name-asian="Calibri1" style:font-size-asian="10pt" style:font-name-complex="Times New Roman1" style:font-size-complex="10pt"/>
    </style:style>
    <style:style style:name="T24" style:family="text">
      <style:text-properties style:font-name="Times New Roman" fo:font-size="10pt" fo:language="uk" fo:country="UA" fo:background-color="transparent" loext:char-shading-value="0" style:font-name-asian="Calibri1" style:font-size-asian="10pt" style:font-name-complex="Times New Roman1" style:font-size-complex="10pt"/>
    </style:style>
    <style:style style:name="T25" style:family="text">
      <style:text-properties officeooo:rsid="001f8cd1"/>
    </style:style>
    <style:style style:name="T26" style:family="text">
      <style:text-properties officeooo:rsid="0020add6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«ЗАТВЕРДЖЕНО»</text:p>
      <text:p text:style-name="P32">Генеральним директором </text:p>
      <text:p text:style-name="P32">Приватного акціонерного товариства </text:p>
      <text:p text:style-name="P32">«Завод «Маяк»</text:p>
      <text:p text:style-name="P9"><text:span text:style-name="T2">Розпорядження № </text:span><text:span text:style-name="T4">11/22</text:span><text:span text:style-name="T2"> від «2</text:span><text:span text:style-name="T3">2</text:span><text:span text:style-name="T2">» листопада 2022 року</text:span></text:p>
      <text:p text:style-name="P11"/>
      <text:p text:style-name="P11">Приватне акціонерне товариство «Завод «Маяк»</text:p>
      <text:p text:style-name="P11">(код ЄДРПОУ - 21189935)</text:p>
      <text:p text:style-name="P11">Бюлетень для голосування на річних загальних зборах, які проводяться дистанційно «12» грудня 2022 <text:span text:style-name="T25">року</text:span></text:p>
      <text:p text:style-name="P13"><text:span text:style-name="T15">(голосування на річних загальних зборах Приватного акціонерного товариства «Завод «Маяк» розпочинається «22» листопада 2022 о 9 год 00 хв та завершується «12» </text:span><text:span text:style-name="T18">грудня</text:span><text:span text:style-name="T15"> 2022 року о 18 год 00 хв)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Дата проведення річних загальних зборів</text:p>
          </table:table-cell>
          <table:table-cell table:style-name="Таблица1.A1" office:value-type="string">
            <text:p text:style-name="P18"><text:span text:style-name="T15">«12» </text:span><text:span text:style-name="T18">грудня</text:span><text:span text:style-name="T15"> 2022 року</text:span></text:p>
          </table:table-cell>
        </table:table-row>
        <table:table-row table:style-name="Таблица1.2">
          <table:table-cell table:style-name="Таблица1.A1" office:value-type="string">
            <text:p text:style-name="P15">Дата заповнення бюлетеня акціонером </text:p>
            <text:p text:style-name="P15">(представником акціонера)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38">Реквізити акціонера 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9">Прізвище, ім’я, по батькові акціонера/ Найменування акціонера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15">Назва, серія (за наявності), номер, дата видачі документа, що посвідчує особу акціонера </text:span><text:span text:style-name="T19">(для фізичної особи)</text:span>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15">Реєстраційний номер облікової картки платника податків </text:span><text:span text:style-name="T19">(для фізичної особи)</text:span></text:p>
            <text:p text:style-name="P40">або</text:p>
            <text:p text:style-name="P19"><text:span text:style-name="T15">код за ЄДРПОУ акціонера </text:span><text:span text:style-name="T19">(для юридичних осіб зареєстрованих в Україні) </text:span><text:span text:style-name="T15">або реєстраційний номер торгівельного, судового або банківського реєстру країни реєстрації юридичної особи – акціонера </text:span><text:span text:style-name="T19">(для юридичних осіб акціонерів, що зареєстровані поза територією України)</text:span></text:p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6"><text:span text:style-name="T7">Реквізити представника акціонера </text:span><text:span text:style-name="T21">(за наявності)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"><text:span text:style-name="T15">Прізвище, ім’я, по батькові представника/Найменування представника акціонера </text:span><text:span text:style-name="T19">(а також – ім’я фізичної особи – представника юридичної особи – представника акціонера)</text:span>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15">Назва, серія (за наявності), номер, дата видачі документа, що посвідчує особу акціонера </text:span><text:span text:style-name="T19">(для фізичної особи) </text:span><text:span text:style-name="T15">або</text:span><text:span text:style-name="T7"> </text:span><text:span text:style-name="T15">особу представника юридичної особи – представника акціонера</text:span><text:span text:style-name="T7"> </text:span>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15">Реєстраційний номер облікової картки платника податків </text:span><text:span text:style-name="T19">(для представника акціонера - фізичної особи або для фізичн</text:span><text:span text:style-name="T20">о</text:span><text:span text:style-name="T19">ї особи - представника юридичної особи – представника акціонера)</text:span><text:span text:style-name="T15"> </text:span></text:p>
          </table:table-cell>
          <table:table-cell table:style-name="Таблица3.A1" office:value-type="string">
            <text:p text:style-name="P15"/>
          </table:table-cell>
        </table:table-row>
      </table:table>
      <text:p text:style-name="P14"/>
      <text:p text:style-name="P28">Увага!</text:p>
      <text:p text:style-name="P29">Бюлетень підписується акціонером (представником акціонера) та має містити реквізити акціонера (представника акціонера) та найменування юридичної особи у разі, якщо вона є акціонером. Підпис проставляється на кожному аркуші бюлетеня, крім випадку засвідчення бюлетеня кваліфікованим електронним підписом акціонера (його представника).</text:p>
      <text:p text:style-name="P29">За відсутності таких реквізитів та/або підпису (-ів) бюлетень вважається недійсним і не враховується під час підрахування голосів. </text:p>
      <text:p text:style-name="P29">Бюлетень може бути заповнений машинодругом.</text:p>
      <text:p text:style-name="P6"/>
      <text:p text:style-name="P6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2"><text:span text:style-name="T15">та код за ЄДРПОУ юридичної особи – представника акціонера </text:span><text:span text:style-name="T19">(для юридичних осіб зареєстрованих в Україні) </text:span><text:span text:style-name="T15">або реєстраційний номер торгівельного, судового або банківського реєстру країни реєстрації юридичної особи – представника акціонера </text:span><text:span text:style-name="T19">(для юридичних осіб акціонерів, що зареєстровані поза територією України)</text:span></text:p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22"><text:span text:style-name="T15">Документ, на підставі якого діє представник акціонера </text:span><text:span text:style-name="T19">(дата видачі, строк дії та номер)</text:span></text:p>
          </table:table-cell>
          <table:table-cell table:style-name="Таблица4.A1" office:value-type="string">
            <text:p text:style-name="P21"/>
          </table:table-cell>
        </table:table-row>
      </table:table>
      <text:p text:style-name="P20"/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A"/>
        <table:table-column table:style-name="Таблица5.B"/>
        <table:table-column table:style-name="Таблица5.G"/>
        <table:table-column table:style-name="Таблица5.B"/>
        <table:table-column table:style-name="Таблица5.G"/>
        <table:table-column table:style-name="Таблица5.J"/>
        <table:table-row table:style-name="Таблица5.1">
          <table:table-cell table:style-name="Таблица5.A1" table:number-columns-spanned="10" office:value-type="string">
            <text:p text:style-name="P41">Кількість голосів, що належать акціоне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1">
          <table:table-cell table:style-name="Таблица5.A1" table:number-rows-spanned="3" table:number-columns-spanned="9" office:value-type="string">
            <text:p text:style-name="P23"><text:span text:style-name="T15">(</text:span><text:span text:style-name="T19">кількість голосів число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21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21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23"><text:span text:style-name="T15">(</text:span><text:span text:style-name="T19">кількість голосів прописом)</text:span></text:p>
          </table:table-cell>
        </table:table-row>
      </table:table>
      <text:p text:style-name="P20"/>
      <text:p text:style-name="P42">ГОЛОСУВАННЯ З ПИТАНЬ ПОРЯДКУ ДЕННОГО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9">Питання порядку денного № 1, винесене на голосування</text:p>
          </table:table-cell>
          <table:table-cell table:style-name="Таблица6.A1" office:value-type="string">
            <text:p text:style-name="P43">Взяття до відома річного звіту Товариства за 2021 рік. </text:p>
            <text:p text:style-name="P25"/>
          </table:table-cell>
        </table:table-row>
        <table:table-row table:style-name="Таблица6.2">
          <table:table-cell table:style-name="Таблица6.A1" office:value-type="string">
            <text:p text:style-name="P39">Проект рішення з питання порядку денного № 1:</text:p>
          </table:table-cell>
          <table:table-cell table:style-name="Таблица6.A1" office:value-type="string">
            <text:p text:style-name="P45">Взяти до відома річний звіт Товариства за 2021 рік. </text:p>
            <text:p text:style-name="P15"/>
          </table:table-cell>
        </table:table-row>
        <table:table-row table:style-name="Таблица6.3">
          <table:table-cell table:style-name="Таблица6.A3" office:value-type="string">
            <text:p text:style-name="P37">ГОЛОСУВАННЯ:</text:p>
          </table:table-cell>
          <table:table-cell table:style-name="Таблица6.A1" office:value-type="string">
            <text:p text:style-name="P15"/>
            <text:p text:style-name="P36"><draw:frame draw:style-name="fr1" draw:name="Врезка1" text:anchor-type="char" svg:x="6.389cm" svg:y="-0.002cm" svg:width="0.626cm" svg:height="0.561cm" draw:z-index="2"><draw:text-box><text:p text:style-name="Frame_20_contents"/></draw:text-box></draw:frame><draw:frame draw:style-name="fr1" draw:name="1" text:anchor-type="char" svg:x="3.145cm" svg:y="-0.002cm" svg:width="0.626cm" svg:height="0.561cm" draw:z-index="1"><draw:text-box><text:p text:style-name="Frame_20_contents"/></draw:text-box></draw:frame><draw:frame draw:style-name="fr1" draw:name="2" text:anchor-type="char" svg:x="0.67cm" svg:y="-0.002cm" svg:width="0.626cm" svg:height="0.561cm" draw:z-index="0"><draw:text-box><text:p text:style-name="Frame_20_contents"/></draw:text-box></draw:frame><text:s text:c="16"/>ЗА <text:s text:c="22"/>ПРОТИ <text:s text:c="22"/>УТРИМАВСЯ</text:p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9">Питання порядку денного № 2, винесене на голосування</text:p>
          </table:table-cell>
          <table:table-cell table:style-name="Таблица7.A1" office:value-type="string">
            <text:p text:style-name="P43">Затвердження <text:s text:c="2"/>річного звіту Товариства за 2021 рік. </text:p>
            <text:p text:style-name="P25"/>
          </table:table-cell>
        </table:table-row>
        <table:table-row table:style-name="Таблица7.2">
          <table:table-cell table:style-name="Таблица7.A1" office:value-type="string">
            <text:p text:style-name="P39">Проект рішення з питання порядку денного № 2:</text:p>
          </table:table-cell>
          <table:table-cell table:style-name="Таблица7.A1" office:value-type="string">
            <text:p text:style-name="P47"><text:span text:style-name="T17">Затвердити </text:span><text:span text:style-name="T16">річний звіт Товариства за 2021 рік. </text:span></text:p>
            <text:p text:style-name="P15"/>
          </table:table-cell>
        </table:table-row>
        <table:table-row table:style-name="Таблица7.3">
          <table:table-cell table:style-name="Таблица7.A3" office:value-type="string">
            <text:p text:style-name="P37">ГОЛОСУВАННЯ:</text:p>
          </table:table-cell>
          <table:table-cell table:style-name="Таблица7.A1" office:value-type="string">
            <text:p text:style-name="P15"/>
            <text:p text:style-name="P36"><draw:frame draw:style-name="fr1" draw:name="3" text:anchor-type="char" svg:x="6.389cm" svg:y="-0.002cm" svg:width="0.626cm" svg:height="0.561cm" draw:z-index="14"><draw:text-box><text:p text:style-name="Frame_20_contents"/></draw:text-box></draw:frame><draw:frame draw:style-name="fr1" draw:name="4" text:anchor-type="char" svg:x="3.145cm" svg:y="-0.002cm" svg:width="0.626cm" svg:height="0.561cm" draw:z-index="13"><draw:text-box><text:p text:style-name="Frame_20_contents"/></draw:text-box></draw:frame><draw:frame draw:style-name="fr1" draw:name="5" text:anchor-type="char" svg:x="0.67cm" svg:y="-0.002cm" svg:width="0.626cm" svg:height="0.561cm" draw:z-index="12"><draw:text-box><text:p text:style-name="Frame_20_contents"/></draw:text-box></draw:frame><text:s text:c="16"/>ЗА <text:s text:c="21"/>ПРОТИ <text:s text:c="23"/>УТРИМАВСЯ</text:p>
          </table:table-cell>
        </table:table-row>
      </table:table>
      <text:p text:style-name="P4"/>
      <text:p text:style-name="P28">Увага!</text:p>
      <text:p text:style-name="P29">Бюлетень підписується акціонером (представником акціонера) та має містити реквізити акціонера (представника акціонера) та найменування юридичної особи у разі, якщо вона є акціонером. Підпис проставляється на кожному аркуші бюлетеня, крім випадку засвідчення бюлетеня кваліфікованим електронним підписом акціонера (його представника).</text:p>
      <text:p text:style-name="P29">За відсутності таких реквізитів та/або підпису (-ів) бюлетень вважається недійсним і не враховується під час підрахування голосів. </text:p>
      <text:p text:style-name="P29">Бюлетень може бути заповнений машинодругом.</text:p>
      <text:p text:style-name="P10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9">Питання порядку денного № 3, винесене на голосування</text:p>
          </table:table-cell>
          <table:table-cell table:style-name="Таблица8.A1" office:value-type="string">
            <text:p text:style-name="P25">Розподіл прибутку (покриття збитків) за 2021 рік.</text:p>
          </table:table-cell>
        </table:table-row>
        <table:table-row table:style-name="Таблица8.2">
          <table:table-cell table:style-name="Таблица8.A1" office:value-type="string">
            <text:p text:style-name="P39">Проект рішення з питання порядку денного № 3:</text:p>
          </table:table-cell>
          <table:table-cell table:style-name="Таблица8.A1" office:value-type="string">
            <text:p text:style-name="P46">За результатами господарської діяльності Товариства за 2020 рік дивіденди не виплачувати. </text:p>
          </table:table-cell>
        </table:table-row>
        <table:table-row table:style-name="Таблица8.3">
          <table:table-cell table:style-name="Таблица8.A3" office:value-type="string">
            <text:p text:style-name="P37">ГОЛОСУВАННЯ:</text:p>
          </table:table-cell>
          <table:table-cell table:style-name="Таблица8.A1" office:value-type="string">
            <text:p text:style-name="P15"/>
            <text:p text:style-name="P36"><draw:frame draw:style-name="fr1" draw:name="6" text:anchor-type="char" svg:x="6.389cm" svg:y="-0.002cm" svg:width="0.626cm" svg:height="0.561cm" draw:z-index="5"><draw:text-box><text:p text:style-name="Frame_20_contents"/></draw:text-box></draw:frame><draw:frame draw:style-name="fr1" draw:name="7" text:anchor-type="char" svg:x="3.145cm" svg:y="-0.002cm" svg:width="0.626cm" svg:height="0.561cm" draw:z-index="4"><draw:text-box><text:p text:style-name="Frame_20_contents"/></draw:text-box></draw:frame><draw:frame draw:style-name="fr1" draw:name="8" text:anchor-type="char" svg:x="0.67cm" svg:y="-0.002cm" svg:width="0.626cm" svg:height="0.561cm" draw:z-index="3"><draw:text-box><text:p text:style-name="Frame_20_contents"/></draw:text-box></draw:frame><text:s text:c="15"/>ЗА <text:s text:c="22"/>ПРОТИ <text:s text:c="22"/>УТРИМАВСЯ</text:p>
          </table:table-cell>
        </table:table-row>
      </table:table>
      <text:p text:style-name="P4"/>
      <text:p text:style-name="P4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9">Питання порядку денного № 4, винесене на голосування</text:p>
          </table:table-cell>
          <table:table-cell table:style-name="Таблица9.A1" office:value-type="string">
            <text:p text:style-name="P25">Схвалення значних правочинів, що були вчинені з моменту проведення останніх загальних зборів. </text:p>
          </table:table-cell>
        </table:table-row>
        <table:table-row table:style-name="Таблица9.2">
          <table:table-cell table:style-name="Таблица9.A1" office:value-type="string">
            <text:p text:style-name="P39">Проект рішення з питання порядку денного № 4:</text:p>
          </table:table-cell>
          <table:table-cell table:style-name="Таблица9.A1" office:value-type="string">
            <text:p text:style-name="P46">Прийняти до відома, що Товариством значні правочини, що попередньо не затверджені, не вчинялись.</text:p>
          </table:table-cell>
        </table:table-row>
        <table:table-row table:style-name="Таблица9.3">
          <table:table-cell table:style-name="Таблица9.A3" office:value-type="string">
            <text:p text:style-name="P37">ГОЛОСУВАННЯ:</text:p>
          </table:table-cell>
          <table:table-cell table:style-name="Таблица9.A1" office:value-type="string">
            <text:p text:style-name="P15"/>
            <text:p text:style-name="P36"><draw:frame draw:style-name="fr1" draw:name="9" text:anchor-type="char" svg:x="6.389cm" svg:y="-0.002cm" svg:width="0.626cm" svg:height="0.561cm" draw:z-index="8"><draw:text-box><text:p text:style-name="Frame_20_contents"/></draw:text-box></draw:frame><draw:frame draw:style-name="fr1" draw:name="10" text:anchor-type="char" svg:x="3.145cm" svg:y="-0.002cm" svg:width="0.626cm" svg:height="0.561cm" draw:z-index="7"><draw:text-box><text:p text:style-name="Frame_20_contents"/></draw:text-box></draw:frame><draw:frame draw:style-name="fr1" draw:name="11" text:anchor-type="char" svg:x="0.67cm" svg:y="-0.002cm" svg:width="0.626cm" svg:height="0.561cm" draw:z-index="6"><draw:text-box><text:p text:style-name="Frame_20_contents"/></draw:text-box></draw:frame><text:s text:c="16"/>ЗА <text:s text:c="22"/>ПРОТИ <text:s text:c="22"/>УТРИМАВСЯ</text:p>
          </table:table-cell>
        </table:table-row>
      </table:table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Увага!</text:p>
      <text:p text:style-name="P29">Бюлетень підписується акціонером (представником акціонера) та має містити реквізити акціонера (представника акціонера) та найменування юридичної особи у разі, якщо вона є акціонером. Підпис проставляється на кожному аркуші бюлетеня, крім випадку засвідчення бюлетеня кваліфікованим електронним підписом акціонера (його представника).</text:p>
      <text:p text:style-name="P29">За відсутності таких реквізитів та/або підпису (-ів) бюлетень вважається недійсним і не враховується під час підрахування голосів. </text:p>
      <text:p text:style-name="P29">Бюлетень може бути заповнений машинодругом.</text:p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9">Питання порядку денного № 5, винесене на голосування</text:p>
          </table:table-cell>
          <table:table-cell table:style-name="Таблица10.A1" office:value-type="string">
            <text:p text:style-name="P25">Попереднє схвалення значних правочинів, які можуть вчинятись Товариством протягом року. </text:p>
          </table:table-cell>
        </table:table-row>
        <table:table-row table:style-name="Таблица10.2">
          <table:table-cell table:style-name="Таблица10.A1" office:value-type="string">
            <text:p text:style-name="P39">Проект рішення з питання порядку денного № 5:</text:p>
          </table:table-cell>
          <table:table-cell table:style-name="Таблица10.A1" office:value-type="string">
            <text:p text:style-name="P26"><text:span text:style-name="T15">Попередньо надати згоду на вчинення Товариством в ході поточної господарської діяльності протягом дванадцяти місяців з дня проведення цих річних Загальних зборів значних правочинів, у тому числі, але не виключно, правочинів </text:span><text:span text:style-name="T22">пов’язаних з укладенням та/або пролонгацією кредитних договорів та/або внесенням змін до умов кредитних договорів, депозитних договорів, договорів про надання фінансових та майнових порук, договорів застави/iпотеки, договорів позики, в тому числі співробітникам Товариства, поставки, укладення договорів придбання та відчуження обладнання, договорів придбання та відчуження будь-якого рухомого та нерухомого майна Товариства, укладення договорів придбання/продажу сировини, матеріалів, товарів, робіт, послуг тощо, </text:span><text:span text:style-name="T15">правочинів</text:span><text:span text:style-name="T22">, пов’язаних з укладенням мирових угод, будь-яких інших господарських договорів, за якими Товариство виступає чи буде виступати будь-якою із сторін, граничною сукупною вартістю</text:span><text:span text:style-name="T24"> </text:span><text:span text:style-name="T12">180000000</text:span><text:span text:style-name="T14"> </text:span><text:span text:style-name="T8">грн. 00 коп.</text:span><text:span text:style-name="T22"> (</text:span><text:span text:style-name="T9">сто вісімдесят мільйонів гривень</text:span><text:span text:style-name="T8"> 00 коп.</text:span><text:span text:style-name="T9">)</text:span><text:span text:style-name="T15">, <text:s/></text:span><text:span text:style-name="T22">на що уповноважити Генерального директора Муштай </text:span><text:span text:style-name="T15">Олексія Івановича</text:span><text:span text:style-name="T22"> або особу, яка виконує його обов’язки, або іншу особу, уповноважену на це довіреністю, виданою Генеральним директором АТ «МАЯК» відповідно до законодавства.</text:span></text:p>
            <text:p text:style-name="P26"><text:span text:style-name="T15">П</text:span><text:span text:style-name="T22">ри цьому вчинення такого (таких) правочину (</text:span><text:span text:style-name="T15">правочинів</text:span><text:span text:style-name="T22">) є чинним незалежно від збільшення у майбутньому ринкової вартості майна Товариства, збiльшення/зменшення вартості активів Товариства за даними останньої річної фінансової звітності, а також можливих коливань курсу гривні до іноземних валют</text:span><text:span text:style-name="T15">.</text:span><text:span text:style-name="T22"> </text:span></text:p>
          </table:table-cell>
        </table:table-row>
        <table:table-row table:style-name="Таблица10.3">
          <table:table-cell table:style-name="Таблица10.A3" office:value-type="string">
            <text:p text:style-name="P37">ГОЛОСУВАННЯ:</text:p>
          </table:table-cell>
          <table:table-cell table:style-name="Таблица10.A1" office:value-type="string">
            <text:p text:style-name="P15"/>
            <text:p text:style-name="P17"><draw:frame draw:style-name="fr1" draw:name="12" text:anchor-type="char" svg:x="6.389cm" svg:y="-0.002cm" svg:width="0.626cm" svg:height="0.561cm" draw:z-index="11"><draw:text-box><text:p text:style-name="Frame_20_contents"/></draw:text-box></draw:frame><draw:frame draw:style-name="fr1" draw:name="13" text:anchor-type="char" svg:x="3.145cm" svg:y="-0.002cm" svg:width="0.626cm" svg:height="0.561cm" draw:z-index="10"><draw:text-box><text:p text:style-name="Frame_20_contents"/></draw:text-box></draw:frame><draw:frame draw:style-name="fr1" draw:name="14" text:anchor-type="char" svg:x="0.67cm" svg:y="-0.002cm" svg:width="0.626cm" svg:height="0.561cm" draw:z-index="9"><draw:text-box><text:p text:style-name="Frame_20_contents"/></draw:text-box></draw:frame><text:span text:style-name="T15"><text:s text:c="17"/>ЗА <text:s text:c="21"/>ПРОТИ <text:s text:c="8"/></text:span><text:bookmark text:name="_GoBack"/><text:span text:style-name="T15"><text:s text:c="14"/>УТРИМАВСЯ</text:span></text:p>
          </table:table-cell>
        </table:table-row>
      </table:table>
      <text:p text:style-name="P4"/>
      <text:p text:style-name="P28">Увага!</text:p>
      <text:p text:style-name="P29">Бюлетень підписується акціонером (представником акціонера) та має містити реквізити акціонера (представника акціонера) та найменування юридичної особи у разі, якщо вона є акціонером. Підпис проставляється на кожному аркуші бюлетеня, крім випадку засвідчення бюлетеня кваліфікованим електронним підписом акціонера (його представника).</text:p>
      <text:p text:style-name="P29">За відсутності таких реквізитів та/або підпису (-ів) бюлетень вважається недійсним і не враховується під час підрахування голосів. </text:p>
      <text:p text:style-name="P29">Бюлетень може бути заповнений машинодругом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uk" fo:country="UA"/>
    </style:style>
    <style:style style:name="MP3" style:family="paragraph" style:parent-style-name="Standard">
      <style:paragraph-properties fo:margin-left="-1cm" fo:margin-right="-0.252cm" fo:margin-top="0cm" fo:margin-bottom="0cm" loext:contextual-spacing="false" fo:text-align="end" style:justify-single-word="false" fo:text-indent="0cm" style:auto-text-indent="false"/>
      <style:text-properties style:font-name="Times New Roman" fo:language="uk" fo:country="UA" fo:font-weight="bold" style:font-weight-asian="bold" style:font-name-complex="Times New Roman1" style:font-size-complex="12pt"/>
    </style:style>
    <style:style style:name="MP4" style:family="paragraph" style:parent-style-name="Standard">
      <style:paragraph-properties fo:margin-left="-1cm" fo:margin-right="-0.252cm" fo:margin-top="0cm" fo:margin-bottom="0cm" loext:contextual-spacing="false" fo:text-align="end" style:justify-single-word="false" fo:text-indent="0cm" style:auto-text-indent="false"/>
    </style:style>
    <style:style style:name="MP5" style:family="paragraph" style:parent-style-name="Footer">
      <style:paragraph-properties fo:margin-left="-1cm" fo:margin-right="0cm" fo:text-indent="0cm" style:auto-text-indent="false"/>
    </style:style>
    <style:style style:name="MT1" style:family="text">
      <style:text-properties style:font-name="Times New Roman" fo:font-size="9pt" fo:language="uk" fo:country="UA" fo:font-style="italic" fo:font-weight="bold" style:font-size-asian="9pt" style:font-style-asian="italic" style:font-weight-asian="bold" style:font-name-complex="Times New Roman1" style:font-size-complex="12pt"/>
    </style:style>
    <style:style style:name="MT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12pt"/>
    </style:style>
    <style:style style:name="MT3" style:family="text">
      <style:text-properties style:font-name="Times New Roman" fo:font-size="9pt" fo:language="en" fo:country="US" fo:font-style="italic" fo:font-weight="bold" style:font-size-asian="9pt" style:font-style-asian="italic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/>
      </style:header>
      <style:footer>
        <text:p text:style-name="MP3">___________________________ <text:s text:c="3"/>_________________________________________</text:p>
        <text:p text:style-name="MP4"><text:span text:style-name="MT1">Підпис акціонера <text:s/></text:span><text:span text:style-name="MT2"><text:s text:c="2"/></text:span><text:span text:style-name="MT1"><text:s text:c="37"/>Прізвище, ім’я, по батькові акціонера </text:span></text:p>
        <text:p text:style-name="MP4"><text:span text:style-name="MT1">(представника акціонера)</text:span><text:span text:style-name="MT3"> <text:s text:c="61"/></text:span><text:span text:style-name="MT1">(представника акціонера) <text:s text:c="17"/></text:span></text:p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</meta:initial-creator>
    <meta:editing-cycles>21</meta:editing-cycles>
    <meta:print-date>2022-11-21T11:40:01.576000000</meta:print-date>
    <meta:creation-date>2022-10-11T11:30:00</meta:creation-date>
    <dc:date>2022-11-22T09:13:42.137000000</dc:date>
    <meta:editing-duration>PT6H27M3S</meta:editing-duration>
    <meta:generator>LibreOffice/6.3.3.2$Windows_X86_64 LibreOffice_project/a64200df03143b798afd1ec74a12ab50359878ed</meta:generator>
    <meta:document-statistic meta:table-count="10" meta:image-count="0" meta:object-count="0" meta:page-count="4" meta:paragraph-count="81" meta:word-count="912" meta:character-count="7656" meta:non-whitespace-character-count="637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